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8125in" fo:margin-left="-0.4958in" table:align="left"/>
    </style:style>
    <style:style style:name="Table1.A" style:family="table-column">
      <style:table-column-properties style:column-width="1.6597in"/>
    </style:style>
    <style:style style:name="Table1.B" style:family="table-column">
      <style:table-column-properties style:column-width="0.8799in"/>
    </style:style>
    <style:style style:name="Table1.H" style:family="table-column">
      <style:table-column-properties style:column-width="0.8736in"/>
    </style:style>
    <style:style style:name="Table1.A1" style:family="table-cell">
      <style:table-cell-properties fo:padding="0.0382in" fo:border-left="1.5pt solid #000000" fo:border-right="none" fo:border-top="none" fo:border-bottom="1.5pt solid #000000"/>
    </style:style>
    <style:style style:name="Table1.H1" style:family="table-cell">
      <style:table-cell-properties fo:padding="0.0382in" fo:border-left="1.5pt solid #000000" fo:border-right="1.5pt solid #000000" fo:border-top="none" fo:border-bottom="1.5pt solid #000000"/>
    </style:style>
    <style:style style:name="P1" style:family="paragraph" style:parent-style-name="Table_20_Contents">
      <style:text-properties officeooo:rsid="001f7687" officeooo:paragraph-rsid="001f7687"/>
    </style:style>
    <style:style style:name="P2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6pt" fo:font-weight="bold" officeooo:rsid="001f7687" officeooo:paragraph-rsid="001f7687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6pt" fo:font-weight="bold" officeooo:rsid="0020cda9" officeooo:paragraph-rsid="0020cda9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Ein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Zweier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Dreier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Vierer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Fünfer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Sechser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Summ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Bonus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Ein Paar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Zwei Paar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Drei Gleich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Vier Gleich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Kleine Straß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Große Straß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Full Hous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Chanc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Yatze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4">Summ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21:59:38.960000000</meta:creation-date>
    <dc:date>2022-09-27T14:04:39.684000000</dc:date>
    <meta:editing-duration>PT31M43S</meta:editing-duration>
    <meta:editing-cycles>7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18" meta:word-count="25" meta:character-count="139" meta:non-whitespace-character-count="132"/>
  </office:meta>
</office:document-meta>
</file>